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pitch="variable" style:font-charset="x-symbol"/>
    <style:font-face style:name="Mangal1" svg:font-family="Mangal"/>
    <style:font-face style:name="StarSymbol" svg:font-family="Star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1cm" fo:margin-left="-0.191cm" fo:margin-top="0cm" fo:margin-bottom="0cm" table:align="left" style:writing-mode="lr-tb"/>
    </style:style>
    <style:style style:name="Tabela1.A" style:family="table-column">
      <style:table-column-properties style:column-width="2.708cm"/>
    </style:style>
    <style:style style:name="Tabela1.C" style:family="table-column">
      <style:table-column-properties style:column-width="2.706cm"/>
    </style:style>
    <style:style style:name="Tabela1.E" style:family="table-column">
      <style:table-column-properties style:column-width="2.709cm"/>
    </style:style>
    <style:style style:name="Tabela1.F" style:family="table-column">
      <style:table-column-properties style:column-width="2.7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 style:list-style-name="L1">
      <style:paragraph-properties fo:margin-top="0cm" fo:margin-bottom="0cm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 style:list-style-name="L1">
      <style:paragraph-properties fo:margin-top="0cm" fo:margin-bottom="0cm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 style:list-style-name="L1">
      <style:paragraph-properties fo:margin-top="0cm" fo:margin-bottom="0cm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left="8.742cm" fo:margin-right="0cm" fo:margin-top="0cm" fo:margin-bottom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span text:style-name="T1">………………………………………………………..</text:span></text:p>
      <text:p text:style-name="P1"><text:s text:c="89"/>Miejscowość, data</text:p>
      <text:p text:style-name="P1"/>
      <text:p text:style-name="P1"/>
      <text:p text:style-name="P8">WNIOSEK DOTYCZĄCY ZAPISU DZIECKA DO ŚWIETLICY</text:p>
      <text:p text:style-name="P8">W ROKU SZKOLNYM 20.... /20....</text:p>
      <text:p text:style-name="P3"/>
      <text:p text:style-name="P2">Proszę o przyjęcie …………………………………………………… ucznia klasy …………..</text:p>
      <text:p text:style-name="P2"><text:s text:c="37"/>(imię i nazwisko dziecka)</text:p>
      <text:p text:style-name="P2"/>
      <text:p text:style-name="P2">do świetlicy szkolnej działającej w Szkole Podstawowej Nr 7 z Oddziałami Integracyjnymi im. Henryka Jordana w Krotoszynie</text:p>
      <text:p text:style-name="P2"/>
      <text:p text:style-name="P2">Czas przewidywanej obecności dziecka w świetlicy: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poniedziałek</text:p>
          </table:table-cell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5">środa</text:p>
          </table:table-cell>
          <table:table-cell table:style-name="Tabela1.A1" office:value-type="string">
            <text:p text:style-name="P5">czwartek</text:p>
          </table:table-cell>
          <table:table-cell table:style-name="Tabela1.A1" office:value-type="string">
            <text:p text:style-name="P5">piątek</text:p>
          </table:table-cell>
        </table:table-row>
        <table:table-row table:style-name="Tabela1.1">
          <table:table-cell table:style-name="Tabela1.A1" office:value-type="string">
            <text:p text:style-name="P4">Czas pobytu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2"/>
      <text:p text:style-name="P2">W przypadku jakichkolwiek zmian w sposobie odbioru lub powrotu dziecka informacje w formie pisemnej przekażę nauczycielowi świetlicy.</text:p>
      <text:p text:style-name="P2"/>
      <text:p text:style-name="P2">1. Adres zamieszkania ......................................................................................................</text:p>
      <text:p text:style-name="P2"/>
      <text:p text:style-name="P2">2. Ojciec (opiekun prawny)</text:p>
      <text:p text:style-name="P2">Imię i nazwisko...................................................................................................................</text:p>
      <text:p text:style-name="P2">Telefon................................................................................................................................</text:p>
      <text:p text:style-name="P2">Miejsce pracy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</text:p>
      <text:p text:style-name="P2">Godziny pracy....................................................................................................................</text:p>
      <text:p text:style-name="P2">Telefon................................................................................................................................</text:p>
      <text:p text:style-name="P2"/>
      <text:p text:style-name="P2">3. Matka (opiekunka prawna)</text:p>
      <text:p text:style-name="P2">Ojciec (opiekun prawny)</text:p>
      <text:p text:style-name="P2">Imię i nazwisko...................................................................................................................</text:p>
      <text:p text:style-name="P2">Telefon................................................................................................................................</text:p>
      <text:p text:style-name="P2">Miejsce pracy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</text:p>
      <text:p text:style-name="P2">Godziny pracy....................................................................................................................</text:p>
      <text:p text:style-name="P2">Telefon................................................................................................................................</text:p>
      <text:p text:style-name="P2"/>
      <text:p text:style-name="P2"/>
      <text:p text:style-name="P2"><text:s/></text:p>
      <text:p text:style-name="P2"/>
      <text:p text:style-name="P2"/>
      <text:p text:style-name="P8"><text:soft-page-break/>UPOWAŻNIENIE</text:p>
      <text:p text:style-name="P2"/>
      <text:p text:style-name="P2">I. Dziecko może opuszczać świetlicę pod opieką osób upoważnionych (<text:span text:style-name="T2">proszę wpisać literami drukowanymi wszystkie osoby upoważnione do odbioru dzicka wraz ze wskazaniem stopnia pokrewieństwa lub rodzaju znajomości) :</text:span></text:p>
      <text:p text:style-name="P2">1...................................................................................................................................................</text:p>
      <text:p text:style-name="P2">2...................................................................................................................................................</text:p>
      <text:p text:style-name="P2">3..................................................................................................................................................</text:p>
      <text:p text:style-name="P2">4....................................................................................................................................................5...................................................................................................................................................</text:p>
      <text:p text:style-name="P2">6...................................................................................................................................................</text:p>
      <text:p text:style-name="P2">7.................................................................................................................................................</text:p>
      <text:p text:style-name="P2">8.................................................................................................................................................</text:p>
      <text:p text:style-name="P2"/>
      <text:p text:style-name="P2">II. Wyrażam zgodę i biorę pełną odpowiedzialność za powrót mojego dziecka pod opieką osoby małoletniej:</text:p>
      <text:p text:style-name="P3">............................................................................................................................... <text:s text:c="26"/>(imię i nazwisko osoby małoletniej)</text:p>
      <text:p text:style-name="P15"/>
      <text:p text:style-name="P15">III. Wyrażam / nie wyrażam zgodę i biorę pełną odpowiedzialność prawną za samodzielny powrót mojego dziecka do domu (powyżej 7 roku życia).</text:p>
      <text:p text:style-name="P15"/>
      <text:p text:style-name="P13">..........................................................................</text:p>
      <text:p text:style-name="P13">(podpis rodzica – opiekuna prawnego)</text:p>
      <text:p text:style-name="P3"/>
      <text:list text:style-name="L1">
        <text:list-item>
          <text:p text:style-name="P16">Zobowiązujemy się zgłosić wychowawcy świetlicy fakt niezaplanowanych zmian dotyczących powierzenia opieki nad naszym dzieckiem osobom nieupoważnionym w powyższym zgłoszeniu. W razie niedotrzymania formalności w tym zakresie przyjmujemy do wiadomości, iż dziecko nasze nie zostanie wydane osobom postronnym.</text:p>
        </text:list-item>
        <text:list-item>
          <text:p text:style-name="P9">Zgoda rodzica na samodzielne opuszczenie przez dziecko świetlicy wyrażona telefonicznie nie będzie brana pod uwagę przez nauczyciela – wychowawcę (obowiązuje wyłącznie zgoda pisemna). </text:p>
        </text:list-item>
        <text:list-item>
          <text:p text:style-name="P18">Wyrażam zgodę na korzystanie z danych osobowych podanych przy zapisie dziecka do świetlicy.</text:p>
        </text:list-item>
        <text:list-item>
          <text:p text:style-name="P18">Oświadczam, że informacje przedłożone przeze mnie są zgodne ze stanem faktycznym.</text:p>
        </text:list-item>
        <text:list-item>
          <text:p text:style-name="P18">Oświadczam, że zapoznałam(em) się z regulaminem świetlicy oraz zobowiązuję się do przestrzegania go i ścisłej współpracy z nauczycielami – wychowawcami świetlicy. </text:p>
        </text:list-item>
      </text:list>
      <text:p text:style-name="P17"/>
      <text:p text:style-name="P17"/>
      <text:p text:style-name="P17"/>
      <text:p text:style-name="P3"><text:tab/><text:tab/><text:tab/><text:tab/><text:tab/><text:tab/><text:tab/>…………………………………………..</text:p>
      <text:p text:style-name="P19">(data, czytelny podpis rodzica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pitch="variable" style:font-charset="x-symbol"/>
    <style:font-face style:name="Mangal1" svg:font-family="Mangal"/>
    <style:font-face style:name="StarSymbol" svg:font-family="Star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bullet text:level="1" style:num-suffix="" text:bullet-char=""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/>
    </text:list-style>
    <text:list-style style:name="WWNum2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Swietlica</meta:initial-creator>
    <meta:creation-date>2018-06-07T06:24:00</meta:creation-date>
    <dc:date>2023-09-19T17:16:33</dc:date>
    <meta:print-date>2018-08-22T12:16:22</meta:print-date>
    <meta:editing-cycles>6</meta:editing-cycles>
    <meta:editing-duration>PT27M39S</meta:editing-duration>
    <meta:user-defined meta:name="AppVersion">12.0000</meta:user-defined>
    <meta:user-defined meta:name="Informacja 2"/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1" meta:image-count="0" meta:object-count="0" meta:page-count="2" meta:paragraph-count="53" meta:word-count="295" meta:character-count="5384"/>
  </office:meta>
</office:document-meta>
</file>